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a04bd"/>
    </style:style>
    <style:style style:name="T1" style:family="text">
      <style:text-properties officeooo:rsid="000a04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пециальные лесные плуги подразделяются на плуги: для подготовки почвы отдельными полосами под последующую посадку или посев лесных культур в дно борозды на площадях с легкими дренированными почвами; образующие пласты или микроповышения в виде гряд на площадях с временно переувлажненными почвами, не требующими осушительной мелиорации; нарезающие мощные пласты и прокладывающие осушительные канавы на площадях постоянного избыточного увлажнения; производящие «нулевую» обработку почвы путем ее рыхления и перемешивания.</text:span></text:p>
      <text:p text:style-name="P1"><text:span text:style-name="T1"/></text:p>
      <text:p text:style-name="P1"><text:span text:style-name="T1">Плуг комбинированный лесной ПКЛ-70 служит для частичной подготовки почвы на вырубках с числом пней до 600 шт. на 1 га на площадях с легкими дренированными песчаными, супесчаными и легкосуглинистыми почвами. Плуг применяется: для нарезки борозд глубиной 10… 15 см и шириной 70 см двухотвальным корпусом под последующую посадку сеянцев в дно борозды; борозд с одновременным рыхлением дна борозды и строчно-луночным посевом хвойных семян; пластов шириной 50 см и</text:span></text:p>
      <text:p text:style-name="P1"><text:span text:style-name="T1"><text:s/>толщиной 25 см одноотвальным корпусом под последующую посадку сеянцев или посев семян в пласт на временно переувлажненных почвах.</text:span></text:p>
      <text:p text:style-name="P1"><text:span text:style-name="T1"/></text:p>
      <text:p text:style-name="P1"><text:span text:style-name="T1"><text:s/>Плуг лесной ПЛ-1 является основным орудием для нарезки борозд шириной 1 м на глубину 10… 15 см под посадку лесных культур на нераскорчеванных вырубках с числом пней до 600 шт./ra с дернированными почвами.</text:span></text:p>
      <text:p text:style-name="P1"><text:span text:style-name="T1"><text:s/>Основными узлами плуга являются рама с навеской, двухотвальный корпус плуга, черенковый нож. Рама сварной конструкции состоит из поперечного и продольного брусьев коробчатого сечения и двух раскосов. Корпус плуга сборно-сварной конструкции выполнен в виде клина, представляющего собой две щеки, между которыми крепится черенковый нож. Отвалы винтового типа и трапециевидные лемеха крепятся к стойке плуга. Сзади отвалы между собой жестко скреплены распорным брусом, на котором за отвалами смонтированы два прижимных устройства. Они представляют собой подпружиненные сегментные плиты, шарнирно соединенные с распорным брусом. Сзади к стойке корпуса шарнирно присоединена опорная пята, которая при помощи регулировочного винта со штурвалом может поворачиваться на угол до 35°. Опорная пята служит для регулировки глубины обработки почвы и для обеспечения устойчивого движения плуга. При движении агрегата черенковый нож разрезает дернину, лесную подстилку и почву на глубину хода плуга. </text:span></text:p>
      <text:p text:style-name="P1"><text:span text:style-name="T1"/></text:p>
      <text:p text:style-name="P1"><text:span text:style-name="T1">Плуг лесной полосной ПЛП-135 предназначен для полосной об¬работки почвы под посадку лесных культур на задернелых вырубках с числом пней до 500…600 шт./га, прокладки противопожарных минерализированных полос, образования коридоров с одновременным корчеванием и отваливанием пней диаметром до 24 см и кустарника при реконструкции молодняков. Плуг навешивают впереди трактора Т-130Г-1 на универсальную раму корчевателя или кустореза и жестко скрепляют с ней болтами при помощи кронштейнов. Перевод из рабочего положения в транспортное и обратно осуществляется гидроцилиндрами подъема универсальной рамы.</text:span></text:p>
      <text:p text:style-name="P1"><text:span text:style-name="T1"><text:s/>Плуг представляет собой мощный двухотвальный корпус с полувинтовыми рабочими поверхностями и ножом-колуном впереди, который раскалывает пни, разрезает дернину, раздвигает валежник и отходы лесозаготовок. Переднее расположение плуга удобно тем, что отходы лесозаготовок и валежник, выкорчеванные пни и отваленные пласты попадают под гусеницы трактора и плотно прижимаются им к поверхности почвы, образуя борозду шириной 135 см и два пласта шириной по 70 см. Впоследствии в пласты высаживаются лесные культуры. Глубина борозды в пределах 15… 30 см регулируется перестановкой по высоте опорных лап. Масса плуга 970 к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3-08-19T14:14:14.62</dc:date>
    <meta:document-statistic meta:table-count="0" meta:image-count="0" meta:object-count="0" meta:page-count="1" meta:paragraph-count="7" meta:word-count="474" meta:character-count="3515" meta:non-whitespace-character-count="3043"/>
    <meta:user-defined meta:name="Info 1"/>
    <meta:user-defined meta:name="Info 2"/>
    <meta:user-defined meta:name="Info 3"/>
    <meta:user-defined meta:name="Info 4"/>
  </office:meta>
</office:document-meta>
</file>